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6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2" table:style-name="ce17">
            <text:p>4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8:210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9:58</text:p>
          </table:table-cell>
          <table:covered-table-cell/>
          <table:table-cell office:value-type="float" office:value="1949372.01" table:style-name="ce20">
            <text:p>1949372,0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6:300</text:p>
          </table:table-cell>
          <table:covered-table-cell/>
          <table:table-cell office:value-type="float" office:value="82648.83" table:style-name="ce20">
            <text:p>82648,8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1241</text:p>
          </table:table-cell>
          <table:covered-table-cell/>
          <table:table-cell office:value-type="float" office:value="412598.4" table:style-name="ce20">
            <text:p>412598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7:1244</text:p>
          </table:table-cell>
          <table:covered-table-cell/>
          <table:table-cell office:value-type="float" office:value="544570.86" table:style-name="ce20">
            <text:p>544570,8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7:1270</text:p>
          </table:table-cell>
          <table:covered-table-cell/>
          <table:table-cell office:value-type="float" office:value="1238566.6399999999" table:style-name="ce20">
            <text:p>1238566,6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7:565</text:p>
          </table:table-cell>
          <table:covered-table-cell/>
          <table:table-cell office:value-type="float" office:value="468198.11" table:style-name="ce20">
            <text:p>468198,1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7:568</text:p>
          </table:table-cell>
          <table:covered-table-cell/>
          <table:table-cell office:value-type="float" office:value="468198.11" table:style-name="ce20">
            <text:p>468198,1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7:574</text:p>
          </table:table-cell>
          <table:covered-table-cell/>
          <table:table-cell office:value-type="float" office:value="690675.23" table:style-name="ce20">
            <text:p>690675,2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200009:71</text:p>
          </table:table-cell>
          <table:covered-table-cell/>
          <table:table-cell office:value-type="float" office:value="1807013.18" table:style-name="ce20">
            <text:p>1807013,1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14:417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800009:296</text:p>
          </table:table-cell>
          <table:covered-table-cell/>
          <table:table-cell office:value-type="float" office:value="402451.18" table:style-name="ce20">
            <text:p>402451,1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400001:213</text:p>
          </table:table-cell>
          <table:covered-table-cell/>
          <table:table-cell office:value-type="float" office:value="135066.26" table:style-name="ce20">
            <text:p>135066,2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700006:284</text:p>
          </table:table-cell>
          <table:covered-table-cell/>
          <table:table-cell office:value-type="float" office:value="279293.84000000003" table:style-name="ce20">
            <text:p>279293,8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4720</text:p>
          </table:table-cell>
          <table:covered-table-cell/>
          <table:table-cell office:value-type="float" office:value="525619.46" table:style-name="ce20">
            <text:p>525619,4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41:141</text:p>
          </table:table-cell>
          <table:covered-table-cell/>
          <table:table-cell office:value-type="float" office:value="94239.74" table:style-name="ce20">
            <text:p>94239,7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5700004:194</text:p>
          </table:table-cell>
          <table:covered-table-cell/>
          <table:table-cell office:value-type="float" office:value="234736.52" table:style-name="ce20">
            <text:p>234736,5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100001:550</text:p>
          </table:table-cell>
          <table:covered-table-cell/>
          <table:table-cell office:value-type="float" office:value="856139.83" table:style-name="ce20">
            <text:p>856139,8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8901:70</text:p>
          </table:table-cell>
          <table:covered-table-cell/>
          <table:table-cell office:value-type="float" office:value="16717279.84" table:style-name="ce20">
            <text:p>16717279,8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40008:55</text:p>
          </table:table-cell>
          <table:covered-table-cell/>
          <table:table-cell office:value-type="float" office:value="639314.13" table:style-name="ce20">
            <text:p>639314,1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90020:81</text:p>
          </table:table-cell>
          <table:covered-table-cell/>
          <table:table-cell office:value-type="float" office:value="946787.52" table:style-name="ce20">
            <text:p>946787,5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2300023:177</text:p>
          </table:table-cell>
          <table:covered-table-cell/>
          <table:table-cell office:value-type="float" office:value="634044.55000000005" table:style-name="ce20">
            <text:p>634044,5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2400005:144</text:p>
          </table:table-cell>
          <table:covered-table-cell/>
          <table:table-cell office:value-type="float" office:value="523212.3" table:style-name="ce20">
            <text:p>523212,3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500015:130</text:p>
          </table:table-cell>
          <table:covered-table-cell/>
          <table:table-cell office:value-type="float" office:value="557916.62" table:style-name="ce20">
            <text:p>557916,6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632</text:p>
          </table:table-cell>
          <table:covered-table-cell/>
          <table:table-cell office:value-type="float" office:value="1732563.58" table:style-name="ce20">
            <text:p>1732563,5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634</text:p>
          </table:table-cell>
          <table:covered-table-cell/>
          <table:table-cell office:value-type="float" office:value="3703380.77" table:style-name="ce20">
            <text:p>3703380,7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838</text:p>
          </table:table-cell>
          <table:covered-table-cell/>
          <table:table-cell office:value-type="float" office:value="64899.6" table:style-name="ce20">
            <text:p>64899,6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1839</text:p>
          </table:table-cell>
          <table:covered-table-cell/>
          <table:table-cell office:value-type="float" office:value="2135363.94" table:style-name="ce20">
            <text:p>2135363,9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701002:751</text:p>
          </table:table-cell>
          <table:covered-table-cell/>
          <table:table-cell office:value-type="float" office:value="2031182.72" table:style-name="ce20">
            <text:p>2031182,7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1:2851</text:p>
          </table:table-cell>
          <table:covered-table-cell/>
          <table:table-cell office:value-type="float" office:value="2114890.7400000002" table:style-name="ce20">
            <text:p>2114890,7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28:831</text:p>
          </table:table-cell>
          <table:covered-table-cell/>
          <table:table-cell office:value-type="float" office:value="3244.98" table:style-name="ce20">
            <text:p>3244,9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201003:259</text:p>
          </table:table-cell>
          <table:covered-table-cell/>
          <table:table-cell office:value-type="float" office:value="2364904.7999999998" table:style-name="ce20">
            <text:p>2364904,8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201003:260</text:p>
          </table:table-cell>
          <table:covered-table-cell/>
          <table:table-cell office:value-type="float" office:value="1551855.6" table:style-name="ce20">
            <text:p>1551855,6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48:195</text:p>
          </table:table-cell>
          <table:covered-table-cell/>
          <table:table-cell office:value-type="float" office:value="1167186.08" table:style-name="ce20">
            <text:p>1167186,0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1800005:503</text:p>
          </table:table-cell>
          <table:covered-table-cell/>
          <table:table-cell office:value-type="float" office:value="562331.81000000006" table:style-name="ce20">
            <text:p>562331,8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6400017:244</text:p>
          </table:table-cell>
          <table:covered-table-cell/>
          <table:table-cell office:value-type="float" office:value="543619.93999999994" table:style-name="ce20">
            <text:p>543619,9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15:2392</text:p>
          </table:table-cell>
          <table:covered-table-cell/>
          <table:table-cell office:value-type="float" office:value="276289.33" table:style-name="ce20">
            <text:p>276289,3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5:2393</text:p>
          </table:table-cell>
          <table:covered-table-cell/>
          <table:table-cell office:value-type="float" office:value="363048.87" table:style-name="ce20">
            <text:p>363048,8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3100006:301</text:p>
          </table:table-cell>
          <table:covered-table-cell/>
          <table:table-cell office:value-type="float" office:value="200807.04000000001" table:style-name="ce20">
            <text:p>200807,0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3300001:194</text:p>
          </table:table-cell>
          <table:covered-table-cell/>
          <table:table-cell office:value-type="float" office:value="354128.09" table:style-name="ce20">
            <text:p>354128,0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4900004:413</text:p>
          </table:table-cell>
          <table:covered-table-cell/>
          <table:table-cell office:value-type="float" office:value="179762.1" table:style-name="ce20">
            <text:p>179762,1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4900004:414</text:p>
          </table:table-cell>
          <table:covered-table-cell/>
          <table:table-cell office:value-type="float" office:value="323571.78000000003" table:style-name="ce20">
            <text:p>323571,7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5910</text:p>
          </table:table-cell>
          <table:covered-table-cell/>
          <table:table-cell office:value-type="float" office:value="8873396.7100000009" table:style-name="ce20">
            <text:p>8873396,7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2100009:414</text:p>
          </table:table-cell>
          <table:covered-table-cell/>
          <table:table-cell office:value-type="float" office:value="386184.98" table:style-name="ce20">
            <text:p>386184,9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2028:84</text:p>
          </table:table-cell>
          <table:covered-table-cell/>
          <table:table-cell office:value-type="float" office:value="449042.79" table:style-name="ce20">
            <text:p>449042,7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08:876</text:p>
          </table:table-cell>
          <table:covered-table-cell/>
          <table:table-cell office:value-type="float" office:value="1132343.94" table:style-name="ce20">
            <text:p>1132343,9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000024:335</text:p>
          </table:table-cell>
          <table:covered-table-cell/>
          <table:table-cell office:value-type="float" office:value="1205057.3600000001" table:style-name="ce20">
            <text:p>1205057,3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472</text:p>
          </table:table-cell>
          <table:covered-table-cell/>
          <table:table-cell office:value-type="float" office:value="1560183.1" table:style-name="ce20">
            <text:p>1560183,1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0473</text:p>
          </table:table-cell>
          <table:covered-table-cell/>
          <table:table-cell office:value-type="float" office:value="1557698.74" table:style-name="ce20">
            <text:p>1557698,7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1152</text:p>
          </table:table-cell>
          <table:covered-table-cell/>
          <table:table-cell office:value-type="float" office:value="3119237.26" table:style-name="ce20">
            <text:p>3119237,2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0100012:650</text:p>
          </table:table-cell>
          <table:covered-table-cell/>
          <table:table-cell office:value-type="float" office:value="1209488.3999999999" table:style-name="ce20">
            <text:p>1209488,4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701:683</text:p>
          </table:table-cell>
          <table:covered-table-cell/>
          <table:table-cell office:value-type="float" office:value="1036632.66" table:style-name="ce20">
            <text:p>1036632,6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0:4100006:162</text:p>
          </table:table-cell>
          <table:covered-table-cell/>
          <table:table-cell office:value-type="float" office:value="87757.83" table:style-name="ce20">
            <text:p>87757,8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3905000:949</text:p>
          </table:table-cell>
          <table:covered-table-cell/>
          <table:table-cell office:value-type="float" office:value="539055.30000000005" table:style-name="ce20">
            <text:p>539055,3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503:4033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3828</text:p>
          </table:table-cell>
          <table:covered-table-cell/>
          <table:table-cell office:value-type="float" office:value="5618535.4100000001" table:style-name="ce20">
            <text:p>5618535,4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10:3871</text:p>
          </table:table-cell>
          <table:covered-table-cell/>
          <table:table-cell office:value-type="float" office:value="2804406.87" table:style-name="ce20">
            <text:p>2804406,8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10:3872</text:p>
          </table:table-cell>
          <table:covered-table-cell/>
          <table:table-cell office:value-type="float" office:value="2950744.93" table:style-name="ce20">
            <text:p>2950744,9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15:39</text:p>
          </table:table-cell>
          <table:covered-table-cell/>
          <table:table-cell office:value-type="float" office:value="225182.58" table:style-name="ce20">
            <text:p>225182,5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16:100</text:p>
          </table:table-cell>
          <table:covered-table-cell/>
          <table:table-cell office:value-type="float" office:value="2054425.54" table:style-name="ce20">
            <text:p>2054425,5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30:202</text:p>
          </table:table-cell>
          <table:covered-table-cell/>
          <table:table-cell office:value-type="float" office:value="7510739.3399999999" table:style-name="ce20">
            <text:p>7510739,3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61:51</text:p>
          </table:table-cell>
          <table:covered-table-cell/>
          <table:table-cell office:value-type="float" office:value="1497947.53" table:style-name="ce20">
            <text:p>1497947,5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11:83</text:p>
          </table:table-cell>
          <table:covered-table-cell/>
          <table:table-cell office:value-type="float" office:value="3495909.52" table:style-name="ce20">
            <text:p>3495909,5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3009:2498</text:p>
          </table:table-cell>
          <table:covered-table-cell/>
          <table:table-cell office:value-type="float" office:value="5473381.3399999999" table:style-name="ce20">
            <text:p>5473381,3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02:3820</text:p>
          </table:table-cell>
          <table:covered-table-cell/>
          <table:table-cell office:value-type="float" office:value="2575117.0099999998" table:style-name="ce20">
            <text:p>2575117,0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42:500</text:p>
          </table:table-cell>
          <table:covered-table-cell/>
          <table:table-cell office:value-type="float" office:value="379371.66" table:style-name="ce20">
            <text:p>379371,6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0017:1251</text:p>
          </table:table-cell>
          <table:covered-table-cell/>
          <table:table-cell office:value-type="float" office:value="2105880.44" table:style-name="ce20">
            <text:p>2105880,4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0019:12378</text:p>
          </table:table-cell>
          <table:covered-table-cell/>
          <table:table-cell office:value-type="float" office:value="2903355.31" table:style-name="ce20">
            <text:p>2903355,3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32:5292</text:p>
          </table:table-cell>
          <table:covered-table-cell/>
          <table:table-cell office:value-type="float" office:value="405884.51" table:style-name="ce20">
            <text:p>405884,5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6086:20449</text:p>
          </table:table-cell>
          <table:covered-table-cell/>
          <table:table-cell office:value-type="float" office:value="159984.71" table:style-name="ce20">
            <text:p>159984,7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9001:59</text:p>
          </table:table-cell>
          <table:covered-table-cell/>
          <table:table-cell office:value-type="float" office:value="1538663.29" table:style-name="ce20">
            <text:p>1538663,2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10009:255</text:p>
          </table:table-cell>
          <table:covered-table-cell/>
          <table:table-cell office:value-type="float" office:value="850526.18" table:style-name="ce20">
            <text:p>850526,1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44016:191</text:p>
          </table:table-cell>
          <table:covered-table-cell/>
          <table:table-cell office:value-type="float" office:value="1013372.99" table:style-name="ce20">
            <text:p>1013372,9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14:1144</text:p>
          </table:table-cell>
          <table:covered-table-cell/>
          <table:table-cell office:value-type="float" office:value="3484873.07" table:style-name="ce20">
            <text:p>3484873,0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14:1470</text:p>
          </table:table-cell>
          <table:covered-table-cell/>
          <table:table-cell office:value-type="float" office:value="2094525.29" table:style-name="ce20">
            <text:p>2094525,2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14:1490</text:p>
          </table:table-cell>
          <table:covered-table-cell/>
          <table:table-cell office:value-type="float" office:value="663424.30000000005" table:style-name="ce20">
            <text:p>663424,3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14:1701</text:p>
          </table:table-cell>
          <table:covered-table-cell/>
          <table:table-cell office:value-type="float" office:value="1860431.29" table:style-name="ce20">
            <text:p>1860431,2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14:2278</text:p>
          </table:table-cell>
          <table:covered-table-cell/>
          <table:table-cell office:value-type="float" office:value="933532.77" table:style-name="ce20">
            <text:p>933532,7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14:2279</text:p>
          </table:table-cell>
          <table:covered-table-cell/>
          <table:table-cell office:value-type="float" office:value="267265.21999999997" table:style-name="ce20">
            <text:p>267265,2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14:2281</text:p>
          </table:table-cell>
          <table:covered-table-cell/>
          <table:table-cell office:value-type="float" office:value="288115.7" table:style-name="ce20">
            <text:p>288115,7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14:2283</text:p>
          </table:table-cell>
          <table:covered-table-cell/>
          <table:table-cell office:value-type="float" office:value="783788.42" table:style-name="ce20">
            <text:p>783788,4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14:2284</text:p>
          </table:table-cell>
          <table:covered-table-cell/>
          <table:table-cell office:value-type="float" office:value="1047262.65" table:style-name="ce20">
            <text:p>1047262,6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14:2303</text:p>
          </table:table-cell>
          <table:covered-table-cell/>
          <table:table-cell office:value-type="float" office:value="106147.89" table:style-name="ce20">
            <text:p>106147,8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14:2320</text:p>
          </table:table-cell>
          <table:covered-table-cell/>
          <table:table-cell office:value-type="float" office:value="149744.34" table:style-name="ce20">
            <text:p>149744,3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14:2321</text:p>
          </table:table-cell>
          <table:covered-table-cell/>
          <table:table-cell office:value-type="float" office:value="1680358.98" table:style-name="ce20">
            <text:p>1680358,9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4:2323</text:p>
          </table:table-cell>
          <table:covered-table-cell/>
          <table:table-cell office:value-type="float" office:value="1365706.31" table:style-name="ce20">
            <text:p>1365706,3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4:2329</text:p>
          </table:table-cell>
          <table:covered-table-cell/>
          <table:table-cell office:value-type="float" office:value="4479061.7699999996" table:style-name="ce20">
            <text:p>4479061,7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14:2330</text:p>
          </table:table-cell>
          <table:covered-table-cell/>
          <table:table-cell office:value-type="float" office:value="1267140.4099999999" table:style-name="ce20">
            <text:p>1267140,4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14:2342</text:p>
          </table:table-cell>
          <table:covered-table-cell/>
          <table:table-cell office:value-type="float" office:value="89088.41" table:style-name="ce20">
            <text:p>89088,4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14:2343</text:p>
          </table:table-cell>
          <table:covered-table-cell/>
          <table:table-cell office:value-type="float" office:value="1001770.69" table:style-name="ce20">
            <text:p>1001770,6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4:2349</text:p>
          </table:table-cell>
          <table:covered-table-cell/>
          <table:table-cell office:value-type="float" office:value="56864.94" table:style-name="ce20">
            <text:p>56864,94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14:2350</text:p>
          </table:table-cell>
          <table:covered-table-cell/>
          <table:table-cell office:value-type="float" office:value="195236.29" table:style-name="ce20">
            <text:p>195236,2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14:2604</text:p>
          </table:table-cell>
          <table:covered-table-cell/>
          <table:table-cell office:value-type="float" office:value="86245.16" table:style-name="ce20">
            <text:p>86245,1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14:2605</text:p>
          </table:table-cell>
          <table:covered-table-cell/>
          <table:table-cell office:value-type="float" office:value="636887.32999999996" table:style-name="ce20">
            <text:p>636887,3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4:4608</text:p>
          </table:table-cell>
          <table:covered-table-cell/>
          <table:table-cell office:value-type="float" office:value="24966551.27" table:style-name="ce20">
            <text:p>24966551,2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7:925</text:p>
          </table:table-cell>
          <table:covered-table-cell/>
          <table:table-cell office:value-type="float" office:value="3778648.58" table:style-name="ce20">
            <text:p>3778648,58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4038:3125</text:p>
          </table:table-cell>
          <table:covered-table-cell/>
          <table:table-cell office:value-type="float" office:value="3582681.81" table:style-name="ce20">
            <text:p>3582681,81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6034:156</text:p>
          </table:table-cell>
          <table:covered-table-cell/>
          <table:table-cell office:value-type="float" office:value="3740452.15" table:style-name="ce20">
            <text:p>3740452,1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6038:92</text:p>
          </table:table-cell>
          <table:covered-table-cell/>
          <table:table-cell office:value-type="float" office:value="3507071.22" table:style-name="ce20">
            <text:p>3507071,2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1010:324</text:p>
          </table:table-cell>
          <table:covered-table-cell/>
          <table:table-cell office:value-type="float" office:value="4062188.79" table:style-name="ce20">
            <text:p>4062188,7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2019:1239</text:p>
          </table:table-cell>
          <table:covered-table-cell/>
          <table:table-cell office:value-type="float" office:value="2541883.19" table:style-name="ce20">
            <text:p>2541883,1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4027:153</text:p>
          </table:table-cell>
          <table:covered-table-cell/>
          <table:table-cell office:value-type="float" office:value="449440.92" table:style-name="ce20">
            <text:p>449440,9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50:1227</text:p>
          </table:table-cell>
          <table:covered-table-cell/>
          <table:table-cell office:value-type="float" office:value="1950810.57" table:style-name="ce20">
            <text:p>1950810,5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5056:10674</text:p>
          </table:table-cell>
          <table:covered-table-cell/>
          <table:table-cell office:value-type="float" office:value="2041800.45" table:style-name="ce20">
            <text:p>2041800,45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44:1496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0016:29</text:p>
          </table:table-cell>
          <table:covered-table-cell/>
          <table:table-cell office:value-type="float" office:value="782862.22" table:style-name="ce20">
            <text:p>782862,2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6002:12142</text:p>
          </table:table-cell>
          <table:covered-table-cell/>
          <table:table-cell office:value-type="float" office:value="263460.90000000002" table:style-name="ce20">
            <text:p>263460,9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4019:60</text:p>
          </table:table-cell>
          <table:covered-table-cell/>
          <table:table-cell office:value-type="float" office:value="10434577.49" table:style-name="ce20">
            <text:p>10434577,49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4019:64</text:p>
          </table:table-cell>
          <table:covered-table-cell/>
          <table:table-cell office:value-type="float" office:value="1060082.26" table:style-name="ce20">
            <text:p>1060082,26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4019:65</text:p>
          </table:table-cell>
          <table:covered-table-cell/>
          <table:table-cell office:value-type="float" office:value="1213373.17" table:style-name="ce20">
            <text:p>1213373,17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4019:66</text:p>
          </table:table-cell>
          <table:covered-table-cell/>
          <table:table-cell office:value-type="float" office:value="1409844.63" table:style-name="ce22">
            <text:p>1409844,63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2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3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10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00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300002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4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01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2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38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24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24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5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17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17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17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00000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301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301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301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30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30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301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301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301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30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3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301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301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3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30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301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301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30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3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301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301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301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301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301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30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30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301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301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3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30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3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301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301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301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301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301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301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301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301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301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301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30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301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301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301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3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3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3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301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301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301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301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301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301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301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301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301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301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3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301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3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3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3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301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3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3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301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301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301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301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301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301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3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301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301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3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301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301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301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301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30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301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301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301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301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301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301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3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30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301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301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301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301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30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301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3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30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301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30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3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30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30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3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301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301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301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301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301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301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301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301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301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301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301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301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301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301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301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301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301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301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301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301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30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301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301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30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301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301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301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301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301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301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301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301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301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301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3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301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5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5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5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5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5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5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5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5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5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5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5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4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1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18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18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18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18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18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1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18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18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1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5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2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3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43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4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0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4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4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4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55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6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8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36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2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21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21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76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76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76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76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76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7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76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76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76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76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76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76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76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76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76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76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76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76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76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76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76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97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1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6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6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6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6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6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6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6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6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6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6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6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6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6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6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6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6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6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6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6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6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6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6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6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6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6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6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6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6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6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6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6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6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6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6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6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6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6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6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6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6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6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6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6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6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6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6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6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6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6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6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6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6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6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6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06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6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6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28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404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05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202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9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9:7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9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3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8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2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4002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7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20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20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20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9:6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1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4019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2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8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8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3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8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0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8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1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1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1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2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2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5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4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7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9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60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600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23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26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450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27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3" table:number-rows-spanned="1" table:style-name="ce2">
            <text:p>36:34:060702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16871E9BC99BE53D4C0DE99E6155024B65D71DAC64C0675EA978640B15A058B50A989F926BD1245528A704E81B6348AEE469067F0431A6FF8BF1E77B11467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17T13:30:13Z</meta:creation-date>
    <dc:date>2023-10-17T13:30:13Z</dc:date>
  </office:meta>
</office:document-meta>
</file>